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4">
      <style:text-properties officeooo:rsid="001d3091" officeooo:paragraph-rsid="001d3091"/>
    </style:style>
    <style:style style:name="T1" style:family="text">
      <style:text-properties officeooo:rsid="001d3091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Specifiche <text:span text:style-name="T1">CSE 2040</text:span></text:h>
      <text:section text:style-name="Sect1" text:name="MainContentPlaceHolder_pmain_0_productSpecifications_rpCategorySpecification_attributeGroupPanel_0">
        <text:h text:style-name="Heading_20_4" text:outline-level="4"/>
        <text:p text:style-name="P1">Ba<text:span text:style-name="T1">rra </text:span><text:span text:style-name="Strong_20_Emphasis">16" – </text:span><text:span text:style-name="Strong_20_Emphasis"><text:span text:style-name="T1">40 CM</text:span></text:span></text:p>
        <text:p text:style-name="P1">Spessore catena <text:span text:style-name="Strong_20_Emphasis">0.05 in </text:span></text:p>
        <text:p text:style-name="P1">Passo <text:span text:style-name="Strong_20_Emphasis">3/8" </text:span></text:p>
        <text:p text:style-name="P1">Velocità catena max <text:span text:style-name="Strong_20_Emphasis">13.5 m/s </text:span></text:p>
        <text:p text:style-name="P1">Pompa olio <text:span text:style-name="Strong_20_Emphasis">Automatico</text:span></text:p>
        <text:p text:style-name="P1">Capacità serbatoio olio <text:span text:style-name="Strong_20_Emphasis">0.24 l </text:span></text:p>
      </text:section>
      <text:section text:style-name="Sect1" text:name="MainContentPlaceHolder_pmain_0_productSpecifications_rpCategorySpecification_attributeGroupPanel_1">
        <text:h text:style-name="P3" text:outline-level="4"><text:span text:style-name="T2">Tendicatena</text:span> laterale</text:h>
        <text:p text:style-name="P1">Voltaggio <text:span text:style-name="Strong_20_Emphasis">230 V </text:span></text:p>
      </text:section>
      <text:section text:style-name="Sect1" text:name="MainContentPlaceHolder_pmain_0_productSpecifications_rpCategorySpecification_attributeGroupPanel_2">
        <text:h text:style-name="Heading_20_4" text:outline-level="4">Dimensioni Peso (gruppo di taglio escluso) <text:span text:style-name="Strong_20_Emphasis">3.5 kg </text:span></text:h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9:17:16.379000000</meta:creation-date>
    <dc:date>2018-03-23T19:19:56.385000000</dc:date>
    <meta:editing-duration>PT2M40S</meta:editing-duration>
    <meta:editing-cycles>1</meta:editing-cycles>
    <meta:document-statistic meta:table-count="0" meta:image-count="0" meta:object-count="0" meta:page-count="1" meta:paragraph-count="10" meta:word-count="39" meta:character-count="238" meta:non-whitespace-character-count="202"/>
    <meta:generator>LibreOffice/6.0.1.1$Windows_X86_64 LibreOffice_project/60bfb1526849283ce2491346ed2aa51c465abfe6</meta:generator>
  </office:meta>
</office:document-meta>
</file>